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702 Korte Heuvel te Tilburg, 2020 0209-A-Klunen, verzonden 10 jan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is verleend voor de kroegentocht Klunen op 9 februari 2020 van 14:00 tot 20:00 uur in de (Korte) Heuvel te Tilburg.</text:p>
            <text:p text:style-name="common-al"/>
            <text:p text:style-name="common-al">De opbouw van het evenement begint op  9 februari 2020 van 12:00 tot en met 14:00 uur.</text:p>
            <text:p text:style-name="common-al">De afbouw vindt plaats op 9 februari 2020 van 20:00 tot en me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702 - B - Korte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1 396512</meta:user-defined>
    <meta:user-defined meta:name="DC.title">Tilburg, toegekend Evenementeninrichting aanvragen Z-HZ_EVE-2019-04702 Korte Heuvel te Tilburg, 2020 0209-A-Klunen, verzonden 10 januari 2020</meta:user-defined>
    <meta:user-defined meta:name="OVERHEID.PostcodeHuisnummer/OVERHEIDop.postcodeHuisnummer">5038CS 44</meta:user-defined>
    <meta:user-defined meta:name="OVERHEIDop.straatnaam">Heuvel</meta:user-defined>
    <meta:user-defined meta:name="OVERHEIDop.woonplaats">Ti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20</meta:user-defined>
    <meta:user-defined meta:name="OVERHEIDop.GmbID/DC.identifier">gmb-2020-11120</meta:user-defined>
    <meta:user-defined meta:name="OVERHEIDop.versieInformatie"/>
  </office:meta>
</office:document-meta>
</file>