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Molenkampsweg 34 in Brakel. Zaaknummer: 021413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9<text:span text:style-name="nadrukvet">.</text:span> De aanvraag omgevingsvergunning heeft betrekking op het huisvesten van 8 arbeidsmigranten op het adres Molenkampsweg 3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11</meta:user-defined>
    <dc:language>nl</dc:language>
    <meta:user-defined meta:name="OVERHEID.EPSG28992/DC.spatial">136435 424285</meta:user-defined>
    <meta:user-defined meta:name="DC.title">Burgemeester en wethouders van Zaltbommel - Aanvraag omgevingsvergunning voor het huisvesten van 8 arbeidsmigranten aan de Molenkampsweg 34 in Brakel. Zaaknummer: 0214133111.</meta:user-defined>
    <meta:user-defined meta:name="OVERHEID.PostcodeHuisnummer/OVERHEIDop.postcodeHuisnummer">5306VP 34</meta:user-defined>
    <meta:user-defined meta:name="OVERHEIDop.straatnaam">Molenkampsweg</meta:user-defined>
    <meta:user-defined meta:name="OVERHEIDop.woonplaats">Brak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12</meta:user-defined>
    <meta:user-defined meta:name="OVERHEIDop.GmbID/DC.identifier">gmb-2020-1112</meta:user-defined>
    <meta:user-defined meta:name="OVERHEIDop.versieInformatie"/>
  </office:meta>
</office:document-meta>
</file>