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rillonveld,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V-2020-1771 voor een integrale evenementenvergunning : C het organiseren van het Green Vibrations festival op 21 mei 2020, op locatie Drienerlolaan 5 (Carillonveld, Universiteit Twente)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19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besluit op aanvraag integrale evenementenvergunning  Drienerlolaan 5 (Carillonveld, Universiteit Twente)</meta:user-defined>
    <meta:user-defined meta:name="OVERHEID.PostcodeHuisnummer/OVERHEIDop.postcodeHuisnummer">7522NB 5</meta:user-defined>
    <meta:user-defined meta:name="OVERHEIDop.straatnaam">Drienerlolaan</meta:user-defined>
    <meta:user-defined meta:name="OVERHEIDop.woonplaats">Ensche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96</meta:user-defined>
    <meta:user-defined meta:name="OVERHEIDop.GmbID/DC.identifier">gmb-2020-111196</meta:user-defined>
    <meta:user-defined meta:name="OVERHEIDop.versieInformatie"/>
  </office:meta>
</office:document-meta>
</file>