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toevoeging van een raam, deur, en trap met bordes - De Geer 4, 6627BD, Maasbommel (21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23.825 426355.474</meta:user-defined>
    <meta:user-defined meta:name="DC.title">Gemeente West Maas en Waal - Een omgevingsvergunning is aangevraagd voor de toevoeging van een raam, deur, en trap met bordes - De Geer 4, 6627BD, Maasbommel (21-04-2020)</meta:user-defined>
    <meta:user-defined meta:name="OVERHEID.PostcodeHuisnummer/OVERHEIDop.postcodeHuisnummer">6627BD 4</meta:user-defined>
    <meta:user-defined meta:name="OVERHEIDop.straatnaam">de Geer</meta:user-defined>
    <meta:user-defined meta:name="OVERHEIDop.woonplaats">Maasbomm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94</meta:user-defined>
    <meta:user-defined meta:name="OVERHEIDop.GmbID/DC.identifier">gmb-2020-111194</meta:user-defined>
    <meta:user-defined meta:name="OVERHEIDop.versieInformatie"/>
  </office:meta>
</office:document-meta>
</file>