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overkapping, Rode Kastanjelaan 8, 6245 JT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houten overkapping op het perceel<text:span text:style-name="nadrukvet"> Rode Kastanjelaan 8, 6245 JT Eijsden</text:span> (ontvangen d.d. 28 april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 mei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1184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8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84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165</meta:user-defined>
    <meta:user-defined meta:name="DCTERMS.abstract">het bouwen van een houten overkapping</meta:user-defined>
    <dc:language>nl</dc:language>
    <meta:user-defined meta:name="OVERHEID.EPSG28992/DC.spatial">178831 309430</meta:user-defined>
    <meta:user-defined meta:name="DC.title">Ingekomen aanvraag omgevingsvergunning bouw overkapping, Rode Kastanjelaan 8, 6245 JT Eijsden</meta:user-defined>
    <meta:user-defined meta:name="OVERHEID.PostcodeHuisnummer/OVERHEIDop.postcodeHuisnummer">6245JT 8</meta:user-defined>
    <meta:user-defined meta:name="OVERHEIDop.straatnaam">Rode Kastanjelaan</meta:user-defined>
    <meta:user-defined meta:name="OVERHEIDop.woonplaats">Eijsd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84</meta:user-defined>
    <meta:user-defined meta:name="OVERHEIDop.GmbID/DC.identifier">gmb-2020-111184</meta:user-defined>
    <meta:user-defined meta:name="OVERHEIDop.versieInformatie"/>
  </office:meta>
</office:document-meta>
</file>