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- Een omgevingsvergunning is aangevraagd voor het verhogen van een schutting - Griendweg 12, 6621LC, Dreumel (19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18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83 427336</meta:user-defined>
    <meta:user-defined meta:name="DC.title">Gemeente West Maas en Waal- Een omgevingsvergunning is aangevraagd voor het verhogen van een schutting - Griendweg 12, 6621LC, Dreumel (19-04-2020)</meta:user-defined>
    <meta:user-defined meta:name="OVERHEID.PostcodeHuisnummer/OVERHEIDop.postcodeHuisnummer">6621LC 12</meta:user-defined>
    <meta:user-defined meta:name="OVERHEIDop.straatnaam">Griendweg</meta:user-defined>
    <meta:user-defined meta:name="OVERHEIDop.woonplaats">Dreum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80</meta:user-defined>
    <meta:user-defined meta:name="OVERHEIDop.GmbID/DC.identifier">gmb-2020-111180</meta:user-defined>
    <meta:user-defined meta:name="OVERHEIDop.versieInformatie"/>
  </office:meta>
</office:document-meta>
</file>