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406 Kwaadeindstraat 8 te Tilburg, wijzigen van een verleende vergunning voor het vergroten van de woning, verzonden 13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06 - B - Kwaadein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8 397783</meta:user-defined>
    <meta:user-defined meta:name="DC.title">Tilburg, toegekend aanvraag voor een omgevingsvergunning Z-HZ_WABO-2019-04406 Kwaadeindstraat 8 te Tilburg, wijzigen van een verleende vergunning voor het vergroten van de woning, verzonden 13 januari 2020.</meta:user-defined>
    <meta:user-defined meta:name="OVERHEID.PostcodeHuisnummer/OVERHEIDop.postcodeHuisnummer">5041JM 8</meta:user-defined>
    <meta:user-defined meta:name="OVERHEIDop.straatnaam">Kwaadeindstraat</meta:user-defined>
    <meta:user-defined meta:name="OVERHEIDop.woonplaats">Tilbur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17</meta:user-defined>
    <meta:user-defined meta:name="OVERHEIDop.GmbID/DC.identifier">gmb-2020-11117</meta:user-defined>
    <meta:user-defined meta:name="OVERHEIDop.versieInformatie"/>
  </office:meta>
</office:document-meta>
</file>