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Pastoor Boddestraat 35: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Fleringen, Pastoor Boddestraat 35</text:p>
            <text:p text:style-name="common-al">Project?: het aanleggen van een uitrit</text:p>
            <text:p text:style-name="common-al">Ingekomen?: 23-04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11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leggen van een uitrit</meta:user-defined>
    <dc:language>nl</dc:language>
    <meta:user-defined meta:name="OVERHEID.EPSG28992/DC.spatial">251695.869208373 489100.438461402</meta:user-defined>
    <meta:user-defined meta:name="DC.title">Gemeente Tubbergen - aanvraag omgevingsvergunning, Fleringen, Pastoor Boddestraat 35: aanleggen uitrit</meta:user-defined>
    <meta:user-defined meta:name="OVERHEID.PostcodeHuisnummer/OVERHEIDop.postcodeHuisnummer">7666LB 35</meta:user-defined>
    <meta:user-defined meta:name="OVERHEIDop.straatnaam">Pastoor Boddestraat</meta:user-defined>
    <meta:user-defined meta:name="OVERHEIDop.woonplaats">Flering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57</meta:user-defined>
    <meta:user-defined meta:name="OVERHEIDop.GmbID/DC.identifier">gmb-2020-111157</meta:user-defined>
    <meta:user-defined meta:name="OVERHEIDop.versieInformatie"/>
  </office:meta>
</office:document-meta>
</file>