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 Week 18 - Verleende evenementenvergunning voor Floralia Nieuwe Niedo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Floralia Nieuwe Niedorp, op 19 en 20 september 2020 resp. van 14.00 uur tot 22.00 uur en van 11.00 uur tot 21.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0 juni 2020.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11149</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149</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149</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meta:user-defined meta:name="OVERHEIDop.referentienummer">Z-257093</meta:user-defined>
    <meta:user-defined meta:name="DCTERMS.abstract">Floralia Nieuwe Niedorp</meta:user-defined>
    <dc:language>nl</dc:language>
    <meta:user-defined meta:name="OVERHEID.EPSG28992/DC.spatial">121873.498 528083.098</meta:user-defined>
    <meta:user-defined meta:name="DC.title">Hollands Kroon - Week 18 - Verleende evenementenvergunning voor Floralia Nieuwe Niedorp.</meta:user-defined>
    <meta:user-defined meta:name="OVERHEID.PostcodeHuisnummer/OVERHEIDop.postcodeHuisnummer">1733AG 137</meta:user-defined>
    <meta:user-defined meta:name="OVERHEIDop.straatnaam">Dorpsstraat</meta:user-defined>
    <meta:user-defined meta:name="OVERHEIDop.woonplaats">Nieuwe Niedorp</meta:user-defined>
    <meta:user-defined meta:name="DCTERMS.W3CDTF/DCTERMS.available">2020-05-01</meta:user-defined>
    <meta:user-defined meta:name="DCTERMS.W3CDTF/OVERHEIDop.jaargang">2020</meta:user-defined>
    <meta:user-defined meta:name="OVERHEIDop.publicationIssue">111149</meta:user-defined>
    <meta:user-defined meta:name="OVERHEIDop.GmbID/DC.identifier">gmb-2020-111149</meta:user-defined>
    <meta:user-defined meta:name="OVERHEIDop.versieInformatie"/>
  </office:meta>
</office:document-meta>
</file>