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Heereweg 163 in Schoorl het verbouwen en aanpassen van een bestaand bedrijfspand tot 4 appartementen en het omzetten van een bedrijfswoning tot burgerwoning (WABO200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3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82 525367</meta:user-defined>
    <meta:user-defined meta:name="DC.title">Gemeente Bergen verlenging Omgevingsvergunning Heereweg 163 in Schoorl het verbouwen en aanpassen van een bestaand bedrijfspand tot 4 appartementen en het omzetten van een bedrijfswoning tot burgerwoning (WABO2000438)</meta:user-defined>
    <meta:user-defined meta:name="OVERHEID.PostcodeHuisnummer/OVERHEIDop.postcodeHuisnummer">1871EE 163</meta:user-defined>
    <meta:user-defined meta:name="OVERHEIDop.straatnaam">Heereweg</meta:user-defined>
    <meta:user-defined meta:name="OVERHEIDop.woonplaats">Schoor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39</meta:user-defined>
    <meta:user-defined meta:name="OVERHEIDop.GmbID/DC.identifier">gmb-2020-111139</meta:user-defined>
    <meta:user-defined meta:name="OVERHEIDop.versieInformatie"/>
  </office:meta>
</office:document-meta>
</file>