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De Leesakker 24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tijdelijk plaatsen van een unit (portacabin) is verleend.</text:p>
            <text:p text:style-name="common-al">Ons kenmerk: 45099</text:p>
            <text:p text:style-name="tussenkopcur">Locatie(s)</text:p>
            <text:p text:style-name="common-al">De Leesakker 24</text:p>
            <text:p text:style-name="tussenkopcur">Verzenddatum besluit</text:p>
            <text:p text:style-name="tussenkopcur">24 april 2020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11137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137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137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45099</meta:user-defined>
    <dc:language>nl</dc:language>
    <meta:user-defined meta:name="OVERHEID.EPSG28992/DC.spatial">161133 378572</meta:user-defined>
    <meta:user-defined meta:name="DC.title">Besluit verleende omgevingsvergunning (regulier), De Leesakker 24 te Waalre</meta:user-defined>
    <meta:user-defined meta:name="OVERHEID.PostcodeHuisnummer/OVERHEIDop.postcodeHuisnummer">5582ZB 24</meta:user-defined>
    <meta:user-defined meta:name="OVERHEIDop.straatnaam">De Leesakker</meta:user-defined>
    <meta:user-defined meta:name="OVERHEIDop.woonplaats">Waalre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137</meta:user-defined>
    <meta:user-defined meta:name="OVERHEIDop.GmbID/DC.identifier">gmb-2020-111137</meta:user-defined>
    <meta:user-defined meta:name="OVERHEIDop.versieInformatie"/>
  </office:meta>
</office:document-meta>
</file>