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geweigerde Omgevingsvergunning (regulier), Mericilaan 120 in Bergen (NH), het bouwen van een garage en een tuinhuis, het aanleggen van een zwemvijver en het wijzigen van de gevels, verzenddatum 15 april 2020 (WABO2000041)</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13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3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3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7.85 519439.1</meta:user-defined>
    <meta:user-defined meta:name="DC.title">Gemeente Bergen, geweigerde Omgevingsvergunning (regulier), Mericilaan 120 in Bergen (NH), het bouwen van een garage en een tuinhuis, het aanleggen van een zwemvijver en het wijzigen van de gevels, verzenddatum 15 april 2020 (WABO2000041)</meta:user-defined>
    <meta:user-defined meta:name="OVERHEID.PostcodeHuisnummer/OVERHEIDop.postcodeHuisnummer">1861ML 120</meta:user-defined>
    <meta:user-defined meta:name="OVERHEIDop.straatnaam">Mericilaan</meta:user-defined>
    <meta:user-defined meta:name="OVERHEIDop.woonplaats">Bergen (NH)</meta:user-defined>
    <meta:user-defined meta:name="DCTERMS.W3CDTF/DCTERMS.available">2020-05-08</meta:user-defined>
    <meta:user-defined meta:name="DCTERMS.W3CDTF/OVERHEIDop.jaargang">2020</meta:user-defined>
    <meta:user-defined meta:name="OVERHEIDop.publicationIssue">111135</meta:user-defined>
    <meta:user-defined meta:name="OVERHEIDop.GmbID/DC.identifier">gmb-2020-111135</meta:user-defined>
    <meta:user-defined meta:name="OVERHEIDop.versieInformatie"/>
  </office:meta>
</office:document-meta>
</file>