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Nicolaasweg 155 te Utrecht,  HZ_WABO-19-37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weg 155 te Utrecht</text:p>
            <text:p text:style-name="common-al">HZ_WABO-19-37941</text:p>
            <text:p text:style-name="common-al">Toelichting: het bouwen van een dakop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11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62.62 455314.25</meta:user-defined>
    <meta:user-defined meta:name="DC.title">Verlenging beslistermijn omgevingsvergunning, het bouwen van een dakopbouw op een woning, Nicolaasweg 155 te Utrecht,  HZ_WABO-19-37941</meta:user-defined>
    <meta:user-defined meta:name="OVERHEID.PostcodeHuisnummer/OVERHEIDop.postcodeHuisnummer">3581VG 155</meta:user-defined>
    <meta:user-defined meta:name="OVERHEIDop.straatnaam">Nicolaasweg</meta:user-defined>
    <meta:user-defined meta:name="OVERHEIDop.woonplaats">Utre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13</meta:user-defined>
    <meta:user-defined meta:name="OVERHEIDop.GmbID/DC.identifier">gmb-2020-11113</meta:user-defined>
    <meta:user-defined meta:name="OVERHEIDop.versieInformatie"/>
  </office:meta>
</office:document-meta>
</file>