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uiveland 28 in Bergen (NH), het kappen van een conifeer, verzenddatum 28 april 2020 (WABO200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12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8 520918</meta:user-defined>
    <meta:user-defined meta:name="DC.title">Gemeente Bergen, verleende Omgevingsvergunning (regulier), Luiveland 28 in Bergen (NH), het kappen van een conifeer, verzenddatum 28 april 2020 (WABO2000724)</meta:user-defined>
    <meta:user-defined meta:name="OVERHEID.PostcodeHuisnummer/OVERHEIDop.postcodeHuisnummer">1861JD 28</meta:user-defined>
    <meta:user-defined meta:name="OVERHEIDop.straatnaam">Luiveland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129</meta:user-defined>
    <meta:user-defined meta:name="OVERHEIDop.GmbID/DC.identifier">gmb-2020-111129</meta:user-defined>
    <meta:user-defined meta:name="OVERHEIDop.versieInformatie"/>
  </office:meta>
</office:document-meta>
</file>