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weg 2 in Bergen (NH), het vergroten van de woning, verzenddatum 23 april 2020 (WABO200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2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520725</meta:user-defined>
    <meta:user-defined meta:name="DC.title">Gemeente Bergen, verleende Omgevingsvergunning (regulier), Russenweg 2 in Bergen (NH), het vergroten van de woning, verzenddatum 23 april 2020 (WABO2000745)</meta:user-defined>
    <meta:user-defined meta:name="OVERHEID.PostcodeHuisnummer/OVERHEIDop.postcodeHuisnummer">1861JP 2</meta:user-defined>
    <meta:user-defined meta:name="OVERHEIDop.straatnaam">Russenweg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25</meta:user-defined>
    <meta:user-defined meta:name="OVERHEIDop.GmbID/DC.identifier">gmb-2020-111125</meta:user-defined>
    <meta:user-defined meta:name="OVERHEIDop.versieInformatie"/>
  </office:meta>
</office:document-meta>
</file>