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fractievoorzittersoverleg;</text:p>
            <text:p text:style-name="al"/>
            <text:p text:style-name="al">gelet op de artikelen 95, eerste en tweede lid, 96, eerste en tweede lid, en 97, 98, 99 van de Gemeentewet en de artikelen 3.1.3 eerste lid, 3.1.4 eerste lid, 3.3.2, 3.3.3 tweede lid, en 3.4.2 en 3.3.8 van het Rechtspositiebesluit decentrale politieke ambtsdragers;</text:p>
            <text:p text:style-name="al"/>
            <text:p text:style-name="al">besluit vast te stellen de volgende verordening: </text:p>
            <text:p text:style-name="al"/>
            <text:p text:style-name="al">Verordening rechtspositie raads- en commissieleden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1">
                <text:number>1.</text:number>
                <text:p text:style-name="al">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waarvan de hoogte wordt vastgesteld in de verordening zoals bedoeld in artikel 155a lid 8 van de Gemeentewet.</text:p>
              </text:list-item>
              <text:list-item text:style-override="id1-3-2-2-2-2-2">
                <text:number>2.</text:number>
                <text:p text:style-name="al">De vergoeding zoals bedoeld in het eerste lid, wordt per 1 januari van elk jaar gewijzigd overeenkomstig de ministeriële regeling bedoeld in artikel 3.1.4 van het Besluit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Toelage raadslid bijzondere commissie</text:p>
            <text:list text:style-name="id1-3-2-2-3-2">
              <text:list-item text:style-override="id1-3-2-2-3-2-1">
                <text:number>1.</text:number>
                <text:p text:style-name="al">De auditcommissie zoals bedoeld in de Verordening op de auditcommissie gemeente Heerde wordt aangewezen als bijzondere commissie zoals bedoeld in artikel 3.1.4. van het Rechtspositiebesluit decentrale politieke ambtsdragers. </text:p>
              </text:list-item>
              <text:list-item text:style-override="id1-3-2-2-3-2-2">
                <text:number>2.</text:number>
                <text:p text:style-name="al">Een raadslid dat lid is van de auditcommissie ontvangt een maandelijkse toelage van € 52,02 per maand. </text:p>
              </text:list-item>
            </text:list>
          </text:section>
          <text:section text:name="artikel_id1-3-2-2-4" text:style-name="artikel">
            <text:p text:style-name="artikel_kop_titel"><text:span text:style-name="artikel_kop_label">Artikel</text:span> <text:span text:style-name="artikel_kop_nr">4.</text:span> Verhoging vergoeding commissieleden (niet-raadsleden) </text:p>
            <text:list text:style-name="id1-3-2-2-4-2">
              <text:list-item text:style-override="id1-3-2-2-4-2-1">
                <text:number>1.</text:number>
                <text:p text:style-name="al">Een commissielid wordt per bijgewoonde vergadering een vergoeding van € 195,51 toegekend als:</text:p>
                <text:list text:style-name="id1-3-2-2-4-2-1-3">
                  <text:list-item text:style-override="id1-3-2-2-4-2-1-3-1">
                    <text:number>a.</text:number>
                    <text:p text:style-name="al">het commissielid op grond van zijn bijzondere beroepsmatige deskundigheid op het taakgebied van de commissie is aangetrokken en/of </text:p>
                  </text:list-item>
                  <text:list-item text:style-override="id1-3-2-2-4-2-1-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4-2-2">
                <text:number>2.</text:number>
                <text:p text:style-name="al">Het bepaalde in lid 1 is van toepassing op het door een commissielid bijwonen van een vergadering van: </text:p>
                <text:list text:style-name="id1-3-2-2-4-2-2-3">
                  <text:list-item text:style-override="id1-3-2-2-4-2-2-3-1">
                    <text:number>1.</text:number>
                    <text:p text:style-name="al">de rekenkamercommissie; </text:p>
                  </text:list-item>
                  <text:list-item text:style-override="id1-3-2-2-4-2-2-3-2">
                    <text:number>2.</text:number>
                    <text:p text:style-name="al">de raadscommissie Samenleving;</text:p>
                  </text:list-item>
                  <text:list-item text:style-override="id1-3-2-2-4-2-2-3-3">
                    <text:number>3.</text:number>
                    <text:p text:style-name="al">de raadscommissie Ruimte; </text:p>
                  </text:list-item>
                  <text:list-item text:style-override="id1-3-2-2-4-2-2-3-4">
                    <text:number>4.</text:number>
                    <text:p text:style-name="al">de auditcommissie.</text:p>
                  </text:list-item>
                </text:list>
              </text:list-item>
              <text:list-item text:style-override="id1-3-2-2-4-2-3">
                <text:number>3.</text:number>
                <text:p text:style-name="al">De vergoeding zoals bedoeld in het eerste lid, wordt per 1 januari van elk jaar gewijzigd overeenkomstig de ministeriële regeling bedoeld in artikel 3.4.1 van het Besluit rechtspositie decentrale politieke ambtsdragers.</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hans € 0,19 cent per kilometer).</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6.</text:span> Scholing </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griffier beslist op de aanvraag op basis van de overgelegde stukken, zoals bedoeld in het tweede lid.</text:p>
              </text:list-item>
              <text:list-item text:style-override="id1-3-2-2-6-2-4">
                <text:number>4.</text:number>
                <text:p text:style-name="al">De griffier kan vooraf advies inwinnen bij het fractievoorzittersoverleg.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7-2-2">
                <text:number>2.</text:number>
                <text:p text:style-name="al">Een raads- of commissielid ontvangt voor de duur van zijn raads- of commissielidmaatschap € 15,00 per maand ter vergoeding van de aanleg- en abonnementskosten voor de internetverbinding voor de in dit artikel bedoelde apparatuur. </text:p>
              </text:list-item>
              <text:list-item text:style-override="id1-3-2-2-7-2-3">
                <text:number>3.</text:number>
                <text:p text:style-name="al">Het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 </text:p>
                  </text:list-item>
                  <text:list-item text:style-override="id1-3-2-2-10-2-1-3-2">
                    <text:number>b.</text:number>
                    <text:p text:style-name="al">betaling vooruit uit eigen middelen of</text:p>
                  </text:list-item>
                  <text:list-item text:style-override="id1-3-2-2-10-2-1-3-3">
                    <text:number>c.</text:number>
                    <text:p text:style-name="al">betaling ten laste van de gemeentelijke creditcard.</text:p>
                  </text:list-item>
                </text:list>
              </text:list-item>
              <text:list-item text:style-override="id1-3-2-2-10-2-2">
                <text:number>2.</text:number>
                <text:p text:style-name="al">Een aanvraag om een vergoeding van de onkosten als bedoeld in dit artikel gaat vergezeld van een declaratieformulier en bewijsstukken. </text:p>
              </text:list-item>
              <text:list-item text:style-override="id1-3-2-2-10-2-3">
                <text:number>3.</text:number>
                <text:p text:style-name="al">Het declaratieformulier en de bewijsstukken worden binnen 3 maanden na factuurdatum of betaling door raads- of commissieleden ingediend bij de griffier.</text:p>
              </text:list-item>
              <text:list-item text:style-override="id1-3-2-2-10-2-4">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8 wordt ingetrokken.</text:p>
          </text:section>
          <text:section text:name="artikel_id1-3-2-2-12" text:style-name="artikel">
            <text:p text:style-name="artikel_kop_titel"><text:span text:style-name="artikel_kop_label">Artikel</text:span> <text:span text:style-name="artikel_kop_nr">12</text:span> Wijziging Verordening rekenkamercommissie </text:p>
            <text:p text:style-name="al">In artikel 8 lid 4 van de Verordening rekenkamercommissie Heerde vervalt “Een intern lid, zijnde raadslid, ontvangt een toelage van 5% op zijn raadsvergoeding op grond van artikel 14, lid 4a van het Rechtspositiebesluit raads- en commissieleden. Een intern lid, zijnde commissielid, ontvangt een door de raad jaarlijks vastgestelde vergoeding op grond van het Rechtspositiebesluit raads- en commissieleden per bijgewoonde vergader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bekendmaking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p>
            <text:p text:style-name="al">Verordening rechtspositie raads- en commissieleden Heerde 2020.</text:p>
          </text:section>
        </text:section>
        <text:section text:name="regeling-sluiting_id1-3-2-3" text:style-name="regeling-sluiting">
          <text:section text:name="ondertekening_id1-3-2-3-1">
            <text:p><text:span text:style-name="functie">Aldus vastgesteld in de vergadering van de raad van de gemeente Heerde, 20 april 2020.</text:span></text:p>
            <text:p><text:span text:style-name="functie">De voorzitter, De griffier, </text:span></text:p>
          </text:section>
        </text:section>
        <text:section text:name="bijlage_id1-3-2-4" text:style-name="bijlage">
          <text:p text:style-name="bijlage_top"/>
          <text:p text:style-name="hoofdstuk_kop">Toelichting Model Verordening rechtspositie raads- en commissieleden 2020</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en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bijzondere commissie (artikel 3.1.4 Rechtspositiebesluit)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De gemeente Heerde kent geen verordening voor een onderzoekscommissie, indien noodzakelijk wordt hiervoor een apart voorstel aan de Raad voorgelegd.</text:p>
          <text:p text:style-name="al"/>
          <text:p text:style-name="al">
          <text:span text:style-name="nadrukvet">Berekening vergoeding auditcommissie (bijzondere commissie)</text:span>
        </text:p>
          <text:p text:style-name="al">De berekening van de toelage voor de auditcommissie is als volgt. Uitgangspunt is de door het Rijk vastgestelde maandelijkse toelage voor lidmaatschap rekenkamercommissie en vertrouwenscommissie zoals bedoeld in artikel 3.1.2. van het Rechtspositiebesluit (vanaf 1 januari 2020 € 124,85). De auditcommissie vergadert gemiddeld genomen 5x per jaar en daarom wordt 5/12 van dit bedrag genomen. Een raadslid dat lid is van de auditcommissie ontvangt daarom (vanaf 1 januari 2020) € 52,02 per maand.</text:p>
          <text:p text:style-name="al"/>
          <text:p text:style-name="al">
          <text:span text:style-name="nadrukvet">Artikel 4. Verhoging vergoeding commissieleden (niet-raadsleden)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In deze verordening is hiervan gebruik gemaakt.</text:p>
          <text:p text:style-name="al"/>
          <text:p text:style-name="al">
          <text:span text:style-name="nadrukvet">Berekening commissieleden bijzondere commissies (niet-raadsleden)</text:span>
        </text:p>
          <text:p text:style-name="al">De berekening van de toelage is als volgt. Uitgangspunt is de door het Rijk vastgestelde maximale maandelijkse toelage voor het lidmaatschap van bijzondere commissies voor raadsleden zoals bedoeld in artikel 3.1.2 en 3.1.4 van het Rechtspositiebesluit (vanaf 1 januari 2020 € 124,85). Dit bedrag wordt vermeerderd met de wettelijke vergoeding per bijgewoonde vergadering (vanaf 1 januari 2020 € 70,66). Dit komt op een totale vergoeding van € 195,51 (vanaf 1 januari 2020). </text:p>
          <text:p text:style-name="al"/>
          <text:p text:style-name="al">
          <text:span text:style-name="nadrukvet">Artikel 5.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Een raads- of commissielid kan reiskosten buiten de gemeente declareren via het declaratieformulier. De vergoeding is het maximumbedrag dat door een werkgever aan een werknemer per afgelegde kilometer onbelast verstrekt mag worden bij gebruik van een eigen auto (thans € 0,19 cent per kilometer).</text:p>
          <text:p text:style-name="al"/>
          <text:p text:style-name="al">
          <text:span text:style-name="nadrukvet">Artikel 6.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7.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een internetabonnement (eventueel). Er mag slechts één computer verstrekt worden. Een computer is een desktop, laptop, tablet- of minicomputer. Een smartphone is niet te kwalificeren als computer. Op grond van deze verordening worden deze middelen verstrekt op basis van een bruikleenovereenkomst. </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 Indien de grens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worden gedeclareerd of de factuur rechtstreeks naar de gemeente worden verstuurd. Hierbij gaat de voorkeur uit naar rechtstreekse facturering bij de gemeente.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112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4.1, eerste lid, van het Rechtspositiebesluit decentrale politieke ambtsdragers]|[1.0:c:BWBR0041522&amp;artikel=3.4.1&amp;lid=1&amp;g=2020-01-01</meta:user-defined>
    <meta:user-defined meta:name="DC.source">artikel 3.3.3, tweede lid, van het Rechtspositiebesluit decentrale politieke ambtsdragers]|[1.0:c:BWBR0041522&amp;artikel=3.3.3&amp;lid=2&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Heerde 2020</meta:user-defined>
    <dc:language>nl</dc:language>
    <meta:user-defined meta:name="OVERHEID.Gemeente/DC.spatial">Heerde</meta:user-defined>
    <meta:user-defined meta:name="OVERHEID.EPSG28992/DC.spatial">199149 488841</meta:user-defined>
    <meta:user-defined meta:name="DC.title">Verordening rechtspositie raads- en commissieleden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5-01</meta:user-defined>
    <meta:user-defined meta:name="DCTERMS.W3CDTF/OVERHEIDop.jaargang">2020</meta:user-defined>
    <meta:user-defined meta:name="OVERHEIDop.externeBijlage">Rvst Rechtspositie raads- en comm.leden 2020|exb-2020-22747</meta:user-defined>
    <meta:user-defined meta:name="OVERHEIDop.externeBijlage">Rb Rechtspositie raads- en comm.leden 2020|exb-2020-22748</meta:user-defined>
    <meta:user-defined meta:name="OVERHEIDop.publicationIssue">111120</meta:user-defined>
    <meta:user-defined meta:name="OVERHEIDop.betreftRegeling">CVDR639914_1</meta:user-defined>
    <meta:user-defined meta:name="xs:date/OVERHEIDop.startdatum">2020-04-30</meta:user-defined>
    <meta:user-defined meta:name="OVERHEIDop.GmbID/DC.identifier">gmb-2020-111120</meta:user-defined>
    <meta:user-defined meta:name="OVERHEIDop.versieInformatie"/>
  </office:meta>
</office:document-meta>
</file>