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plaatsen van een dakopbouw aan de achtergevel - Woestijgerweg 1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12, het plaatsen van een dakopbouw aan de achtergevel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99</meta:user-defined>
    <dc:language>nl</dc:language>
    <meta:user-defined meta:name="OVERHEID.EPSG28992/DC.spatial">154967 461846</meta:user-defined>
    <meta:user-defined meta:name="DC.title">Gemeente Amersfoort, Vermeer-/Leusderkwartier - verlening omgevingsvergunning - het plaatsen van een dakopbouw aan de achtergevel - Woestijgerweg 112, Amersfoort</meta:user-defined>
    <meta:user-defined meta:name="OVERHEID.PostcodeHuisnummer/OVERHEIDop.postcodeHuisnummer">3817SN 112</meta:user-defined>
    <meta:user-defined meta:name="OVERHEIDop.straatnaam">Woestijg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2</meta:user-defined>
    <meta:user-defined meta:name="OVERHEIDop.GmbID/DC.identifier">gmb-2020-11112</meta:user-defined>
    <meta:user-defined meta:name="OVERHEIDop.versieInformatie"/>
  </office:meta>
</office:document-meta>
</file>