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plein nabij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heeft de gemeente een aanvraag ontvangen voor een omgevingsvergunning op locatie nabij Lingeplein en Boetiusstraatin Leerdam. De aanvraag is geregistreerd onder zaaknummer OV-2020-0203. De aanvraag betreft het kappen van 22 bomen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11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1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1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17.91 433169.71</meta:user-defined>
    <meta:user-defined meta:name="DC.title">Kennisgeving ontvangst aanvraag omgevingsvergunning, Lingeplein nabij 2 in Leerdam</meta:user-defined>
    <meta:user-defined meta:name="OVERHEID.PostcodeHuisnummer/OVERHEIDop.postcodeHuisnummer">4142ZE 2</meta:user-defined>
    <meta:user-defined meta:name="OVERHEIDop.straatnaam">Lingeplein</meta:user-defined>
    <meta:user-defined meta:name="OVERHEIDop.woonplaats">Leerd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17</meta:user-defined>
    <meta:user-defined meta:name="OVERHEIDop.GmbID/DC.identifier">gmb-2020-111117</meta:user-defined>
    <meta:user-defined meta:name="OVERHEIDop.versieInformatie"/>
  </office:meta>
</office:document-meta>
</file>