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dmiraliteitsweg 2D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de bibliotheek Medemblik</text:p>
            <text:p text:style-name="common-al">met ontvangstdatum 1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echt | Organisatie en beleid</meta:user-defined>
    <dc:language>nl</dc:language>
    <meta:user-defined meta:name="OVERHEID.EPSG28992/DC.spatial">135750 530652</meta:user-defined>
    <meta:user-defined meta:name="DC.title">Gemeente Medemblik, Aanvraag omgevingsvergunning, Admiraliteitsweg 2D, Medemblik week 1</meta:user-defined>
    <meta:user-defined meta:name="OVERHEID.PostcodeHuisnummer/OVERHEIDop.postcodeHuisnummer">1671JA 2d</meta:user-defined>
    <meta:user-defined meta:name="OVERHEIDop.straatnaam">Admiraliteitsweg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11</meta:user-defined>
    <meta:user-defined meta:name="OVERHEIDop.GmbID/DC.identifier">gmb-2020-1111</meta:user-defined>
    <meta:user-defined meta:name="OVERHEIDop.versieInformatie"/>
  </office:meta>
</office:document-meta>
</file>