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okstraat / Rustoordlaan kavel 01 t/m 08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okstraat / Rustoordlaan kavel 01 t/m 08 Eefde, het oprichten van acht woningen (vier twee-onder-een-kap woningen), nr. 2020-166513, 28 april 202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108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8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8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66513</meta:user-defined>
    <dc:language>nl</dc:language>
    <meta:user-defined meta:name="OVERHEID.EPSG28992/DC.spatial">212344.62 464219.135</meta:user-defined>
    <meta:user-defined meta:name="DC.title">Verlenging beslistermijn Kokstraat / Rustoordlaan kavel 01 t/m 08 Eefde</meta:user-defined>
    <meta:user-defined meta:name="OVERHEID.PostcodeHuisnummer/OVERHEIDop.postcodeHuisnummer">7211AN 1</meta:user-defined>
    <meta:user-defined meta:name="OVERHEIDop.straatnaam">Kokstraat</meta:user-defined>
    <meta:user-defined meta:name="OVERHEIDop.woonplaats">Eefde</meta:user-defined>
    <meta:user-defined meta:name="DCTERMS.W3CDTF/DCTERMS.available">2020-05-06</meta:user-defined>
    <meta:user-defined meta:name="DCTERMS.W3CDTF/OVERHEIDop.jaargang">2020</meta:user-defined>
    <meta:user-defined meta:name="OVERHEIDop.publicationIssue">111085</meta:user-defined>
    <meta:user-defined meta:name="OVERHEIDop.GmbID/DC.identifier">gmb-2020-111085</meta:user-defined>
    <meta:user-defined meta:name="OVERHEIDop.versieInformatie"/>
  </office:meta>
</office:document-meta>
</file>