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orellistraat 1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9 april 2020:</text:p>
            <text:p text:style-name="common-al">- <text:span text:style-name="nadrukvet">Corellistraat 13:</text:span> het vervangen van kozijnen en beglazing</text:p>
            <text:p text:style-name="common-al"/>
            <text:p text:style-name="common-al">Omgevingsvergunning regulier (RV2020109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107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07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07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09</meta:user-defined>
    <meta:user-defined meta:name="DCTERMS.abstract">Corellistraat 13 in Boxtel; het vervangen van kozijnen en beglazing.</meta:user-defined>
    <dc:language>nl</dc:language>
    <meta:user-defined meta:name="OVERHEID.EPSG28992/DC.spatial">151776 399630</meta:user-defined>
    <meta:user-defined meta:name="DC.title">Verleende omgevingsvergunning Corellistraat 13 in Boxtel</meta:user-defined>
    <meta:user-defined meta:name="OVERHEID.PostcodeHuisnummer/OVERHEIDop.postcodeHuisnummer">5283KV 13</meta:user-defined>
    <meta:user-defined meta:name="OVERHEIDop.straatnaam">Corellistraat</meta:user-defined>
    <meta:user-defined meta:name="OVERHEIDop.woonplaats">Boxt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076</meta:user-defined>
    <meta:user-defined meta:name="OVERHEIDop.GmbID/DC.identifier">gmb-2020-111076</meta:user-defined>
    <meta:user-defined meta:name="OVERHEIDop.versieInformatie"/>
  </office:meta>
</office:document-meta>
</file>