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2 te Maastricht. Intrekken omgevingsvergunning,het intrekken van de verleende omgevingsvergunning mbt het aanbrengen van heaters-terrasstral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7-1460WB</text:p>
            <text:p text:style-name="common-al">Kesselskade 62</text:p>
            <text:p text:style-name="common-al">het intrekken van de verleende omgevingsvergunning mbt het aanbrengen van heaters-terrasstralers</text:p>
            <text:p text:style-name="common-al"/>
            <text:p text:style-name="common-al">
            <text:span text:style-name="nadrukvet">Datum ontvangst aanvraag:</text:span> 14-07-2017</text:p>
            <text:p text:style-name="common-al">
            <text:span text:style-name="nadrukvet">Datum besluit:</text:span> 28-04-2020</text:p>
            <text:p text:style-name="common-al">
            <text:span text:style-name="nadrukvet">Startdatum bezwaartermijn: </text:span>29-04-2020</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04-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07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7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610.5 317812.3</meta:user-defined>
    <meta:user-defined meta:name="DC.title">Kesselskade 62 te Maastricht. Intrekken omgevingsvergunning,het intrekken van de verleende omgevingsvergunning mbt het aanbrengen van heaters-terrasstralers</meta:user-defined>
    <meta:user-defined meta:name="OVERHEID.PostcodeHuisnummer/OVERHEIDop.postcodeHuisnummer">6211EN 62</meta:user-defined>
    <meta:user-defined meta:name="OVERHEIDop.straatnaam">Kesselskade</meta:user-defined>
    <meta:user-defined meta:name="OVERHEIDop.woonplaats">Maastricht</meta:user-defined>
    <meta:user-defined meta:name="DCTERMS.W3CDTF/DCTERMS.available">2020-05-01</meta:user-defined>
    <meta:user-defined meta:name="DCTERMS.W3CDTF/OVERHEIDop.jaargang">2020</meta:user-defined>
    <meta:user-defined meta:name="OVERHEIDop.publicationIssue">111070</meta:user-defined>
    <meta:user-defined meta:name="OVERHEIDop.GmbID/DC.identifier">gmb-2020-111070</meta:user-defined>
    <meta:user-defined meta:name="OVERHEIDop.versieInformatie"/>
  </office:meta>
</office:document-meta>
</file>