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1-3">
      <text:list-level-style-bullet text:bullet-char="•" text:level="1">
        <style:list-level-properties text:min-label-width="10mm"/>
      </text:list-level-style-bullet>
    </text:list-style>
    <text:list-style style:name="id1-3-2-1-1-21-1-3-1">
      <text:list-level-style-bullet text:bullet-char="•" text:level="1">
        <style:list-level-properties text:min-label-width="10mm"/>
      </text:list-level-style-bullet>
    </text:list-style>
    <text:list-style style:name="id1-3-2-1-1-21-1-3-2">
      <text:list-level-style-bullet text:bullet-char="•" text:level="1">
        <style:list-level-properties text:min-label-width="10mm"/>
      </text:list-level-style-bullet>
    </text:list-style>
    <text:list-style style:name="id1-3-2-1-1-21-1-3-3">
      <text:list-level-style-bullet text:bullet-char="•" text:level="1">
        <style:list-level-properties text:min-label-width="10mm"/>
      </text:list-level-style-bullet>
    </text:list-style>
    <text:list-style style:name="id1-3-2-1-1-21-1-3-4">
      <text:list-level-style-bullet text:bullet-char="•" text:level="1">
        <style:list-level-properties text:min-label-width="10mm"/>
      </text:list-level-style-bullet>
    </text:list-style>
    <text:list-style style:name="id1-3-2-1-1-21-1-3-5">
      <text:list-level-style-bullet text:bullet-char="•" text:level="1">
        <style:list-level-properties text:min-label-width="10mm"/>
      </text:list-level-style-bullet>
    </text:list-style>
    <text:list-style style:name="id1-3-2-1-1-21-1-3-6">
      <text:list-level-style-bullet text:bullet-char="•" text:level="1">
        <style:list-level-properties text:min-label-width="10mm"/>
      </text:list-level-style-bullet>
    </text:list-style>
    <text:list-style style:name="id1-3-2-1-1-21-1-3-7">
      <text:list-level-style-bullet text:bullet-char="•" text:level="1">
        <style:list-level-properties text:min-label-width="10mm"/>
      </text:list-level-style-bullet>
    </text:list-style>
    <text:list-style style:name="id1-3-2-1-1-21-1-3-8">
      <text:list-level-style-bullet text:bullet-char="•" text:level="1">
        <style:list-level-properties text:min-label-width="10mm"/>
      </text:list-level-style-bullet>
    </text:list-style>
    <text:list-style style:name="id1-3-2-1-1-21-1-3-9">
      <text:list-level-style-bullet text:bullet-char="•" text:level="1">
        <style:list-level-properties text:min-label-width="10mm"/>
      </text:list-level-style-bullet>
    </text:list-style>
    <text:list-style style:name="id1-3-2-1-1-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office:automatic-styles>
  <office:body>
    <office:text>
      <text:p text:style-name="new_page_staatscourant"/>
      <text:p text:style-name="single-kop-titel">Gemeente Borne - aanvraag evenementenvergunning - Carnavalsoptocht - Centrum, Borne </text:p>
      <text:section text:name="zakelijke-mededeling_id1-3-2" text:style-name="zakelijke-mededeling">
        <text:section text:name="zakelijke-mededeling-tekst_id1-3-2-1" text:style-name="zakelijke-mededeling-tekst">
          <text:section text:name="tekst_id1-3-2-1-1" text:style-name="tekst">
            <text:p text:style-name="common-al"> Op 8 oktober 2019 heeft u een evenementenvergunning aangevraagd voor het evenement Carnavalsoptocht Borne 2020 op zaterdag 22 februari 2020 van 13:15 tot 15:30 uur in het centrum va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Omwonenden en omliggende bedrijven dienen vroegtijdig, tenminste 14 dagen voor aanvang van het evenement, op de hoogte te worden gesteld van wat u gaat doen en de overlast (bijvoorbeeld geluid, verkeer/parkeren) die men zou kunnen ervaren.</text:p>
              </text:list-item>
              <text:list-item text:style-override="id1-3-2-1-1-7-3">
                <text:number>3.</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Sleuteloverdracht en ophangen/afvoeren Krelis</text:span>
          </text:p>
            <text:list text:style-name="id1-3-2-1-1-10">
              <text:list-item text:style-override="id1-3-2-1-1-10-1">
                <text:number>4.</text:number>
                <text:p text:style-name="al">Het Rheineplein dient vrijdag 21 februari 2020 na de sleuteloverdracht en het ophangen van de Krelis schoon te worden opgeleverd, evenals na het afvoeren van de Krelis op dinsdag 25 februari 2020.</text:p>
              </text:list-item>
              <text:list-item text:style-override="id1-3-2-1-1-10-2">
                <text:number>5.</text:number>
                <text:p text:style-name="al">Bij het afvoeren van de Krelis mag deze in brand worden gestoken. Dit moet echter een kortstondig en symbolisch karakter hebben. Het is niet toegestaan om in de Krelis vuurwerk te verwerken. Overeenkomstig onze afspraak zal de Krelis met een touw onder zijn oksels worden opgehangen.  </text:p>
              </text:list-item>
            </text:list>
            <text:p text:style-name="common-al">
            <text:span text:style-name="nadrukvet">Brandveiligheid en Veiligheidsplan</text:span>
          </text:p>
            <text:list text:style-name="id1-3-2-1-1-12">
              <text:list-item text:style-override="id1-3-2-1-1-12-1">
                <text:number>6.</text:number>
                <text:p text:style-name="al">Op de praalwagens dienen kleine blusmiddelen (minimaal 6 kg of 6 l.) aanwezig te zijn.</text:p>
              </text:list-item>
              <text:list-item text:style-override="id1-3-2-1-1-12-2">
                <text:number>7.</text:number>
                <text:p text:style-name="al">Opslag van brandstoffen (voorraad) op de praalwagens is niet toegestaan.</text:p>
              </text:list-item>
              <text:list-item text:style-override="id1-3-2-1-1-12-3">
                <text:number>8.</text:number>
                <text:p text:style-name="al">Tijdens de (rijdende) optocht mogen geen reservoirs met brandstof worden bijgevuld.</text:p>
              </text:list-item>
              <text:list-item text:style-override="id1-3-2-1-1-12-4">
                <text:number>9.</text:number>
                <text:p text:style-name="al">De ruimte op de praalwagen waar een aggregaat is opgesteld is doelmatig geventileerd.</text:p>
              </text:list-item>
              <text:list-item text:style-override="id1-3-2-1-1-12-5">
                <text:number>10.</text:number>
                <text:p text:style-name="al">Open vuur is tijdens de optocht niet toegestaan.</text:p>
              </text:list-item>
              <text:list-item text:style-override="id1-3-2-1-1-12-6">
                <text:number>11.</text:number>
                <text:p text:style-name="al">Rook mag alleen worden gegenereerd met daartoe bestemde specifieke rookgeneratoren.</text:p>
              </text:list-item>
              <text:list-item text:style-override="id1-3-2-1-1-12-7">
                <text:number>12.</text:number>
                <text:p text:style-name="al">Er is voldoende wagenbegeleiding aanwezig. Grote wagens worden begeleid door tenminste 4 wagenbegeleiders om te voorkomen dat kinderen in de nabijheid van de wielen kunnen komen;</text:p>
              </text:list-item>
              <text:list-item text:style-override="id1-3-2-1-1-12-8">
                <text:number>13.</text:number>
                <text:p text:style-name="al">In de optocht dienen extra trekkende voertuigen aanwezig te zijn, die in geval van nood/pechgeval praalwagens snel uit de route kunnen halen.</text:p>
              </text:list-item>
              <text:list-item text:style-override="id1-3-2-1-1-12-9">
                <text:number>14.</text:number>
                <text:p text:style-name="al">De deelnemers dienen waar mogelijk de rechter rijbaan aan te houden zodat passeren (minimaal 3,5 meter breed) mogelijk is. Dit geldt ook tijdens het opstellen en de afvoer van de praalwagens. Het dient bij de loopgroepen/deelnemers bekend te zijn dat zij, in geval van calamiteit, een ruimte opzoeken waar ze geen belemmering vormen voor de hulpdiensten.</text:p>
              </text:list-item>
              <text:list-item text:style-override="id1-3-2-1-1-12-10">
                <text:number>15.</text:number>
                <text:p text:style-name="al">In geval van sneeuwval dient de tent direct vanaf het begin verwarmt te worden. Lukt het niet om daarmee de sneeuw van de tent te krijgen dan kan de tent niet in gebruik worden genomen of moet deze als er al publiek is, ontruimd worden. </text:p>
              </text:list-item>
            </text:list>
            <text:p text:style-name="common-al">
            <text:span text:style-name="nadrukvet">Voorschriften geluid</text:span>
          </text:p>
            <text:list text:style-name="id1-3-2-1-1-14">
              <text:list-item text:style-override="id1-3-2-1-1-14-1">
                <text:number>16.</text:number>
                <text:p text:style-name="al">De geluidsbelasting van het evenement mag niet meer zijn dan 75 dB(A) en 88 dB(C) op de gevel van de meest nabijgelegen woning. Het (versterkte) muziekgeluid mag ten gehore worden gebracht tijdens de genoemde activiteiten in uw aanvraag (bijlage). </text:p>
              </text:list-item>
            </text:list>
            <text:p text:style-name="common-al">
            <text:span text:style-name="nadrukvet">Inzet EHBO’ers </text:span>
          </text:p>
            <text:list text:style-name="id1-3-2-1-1-16">
              <text:list-item text:style-override="id1-3-2-1-1-16-1">
                <text:number>17.</text:number>
                <text:p text:style-name="al">Er dienen minimaal 4 EHBO’ers aanwezig te zijn. Zij dienen aanwezig te blijven totdat volledig is ontruimd en alle aanwezigen zijn vertrokken. </text:p>
              </text:list-item>
            </text:list>
            <text:p text:style-name="common-al">
            <text:span text:style-name="nadrukvet">Inzet verkeersregelaars</text:span>
          </text:p>
            <text:list text:style-name="id1-3-2-1-1-18">
              <text:list-item text:style-override="id1-3-2-1-1-18-1">
                <text:number>18.</text:number>
                <text:p text:style-name="al">U dient er zorg voor te dragen dat bij wegafzettingen en op punten waar de (verkeers)situatie enigszins onoverzichtelijk is tenminste twee gecertificeerde verkeersregelaars staan om toezicht te houden op de veiligheid van het verkeer ter plaatse. </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 </text:p>
            <text:p text:style-name="common-al">
            <text:span text:style-name="nadrukvet">Wegafsluitingen</text:span>
          </text:p>
            <text:list text:style-name="id1-3-2-1-1-21">
              <text:list-item text:style-override="id1-3-2-1-1-21-1">
                <text:number>19.</text:number>
                <text:p text:style-name="al">Ook wordt u toestemming verleend om op 22 februari 2020 de volgende wegen af te sluiten voor het verkeer:</text:p>
                <text:list text:style-name="id1-3-2-1-1-21-1-3">
                  <text:list-item text:style-override="id1-3-2-1-1-21-1-3-1">
                    <text:number>•</text:number>
                    <text:p text:style-name="al">De Azelosestraat tussen het spoor en de rotonde bij het witte huis;</text:p>
                  </text:list-item>
                  <text:list-item text:style-override="id1-3-2-1-1-21-1-3-2">
                    <text:number>•</text:number>
                    <text:p text:style-name="al">De Parallelweg tussen de kruising met de Azelosestraat tot en met de ovonde;</text:p>
                  </text:list-item>
                  <text:list-item text:style-override="id1-3-2-1-1-21-1-3-3">
                    <text:number>•</text:number>
                    <text:p text:style-name="al">De Stationsstraat tussen de ovonde en de kruising met de Grotestraat;</text:p>
                  </text:list-item>
                  <text:list-item text:style-override="id1-3-2-1-1-21-1-3-4">
                    <text:number>•</text:number>
                    <text:p text:style-name="al">De Grotestraat tussen de rotonde bij het witte huis en de kruising met de Stationsstraat;</text:p>
                  </text:list-item>
                  <text:list-item text:style-override="id1-3-2-1-1-21-1-3-5">
                    <text:number>•</text:number>
                    <text:p text:style-name="al">De Europastraat tussen de ovonde en de kruising met de Wensinkstraat;</text:p>
                  </text:list-item>
                  <text:list-item text:style-override="id1-3-2-1-1-21-1-3-6">
                    <text:number>•</text:number>
                    <text:p text:style-name="al">De Ziekenhuisstraat tussen de kruising met de Wensinkstraat en de Grotestraat;</text:p>
                  </text:list-item>
                  <text:list-item text:style-override="id1-3-2-1-1-21-1-3-7">
                    <text:number>•</text:number>
                    <text:p text:style-name="al">De Grotestraat tussen de Ziekenhuisstraat en de Bekenhorst inclusief het Dorsetplein;</text:p>
                  </text:list-item>
                  <text:list-item text:style-override="id1-3-2-1-1-21-1-3-8">
                    <text:number>•</text:number>
                    <text:p text:style-name="al">De Grotestraat tussen het Dorsetplein en de kruising met de Stationsstraat;</text:p>
                  </text:list-item>
                  <text:list-item text:style-override="id1-3-2-1-1-21-1-3-9">
                    <text:number>•</text:number>
                    <text:p text:style-name="al">De punten waar verschillende andere wegen uitkomen op deze route.</text:p>
                  </text:list-item>
                </text:list>
              </text:list-item>
              <text:list-item text:style-override="id1-3-2-1-1-21-2">
                <text:number>20.</text:number>
                <text:p text:style-name="al">Voor de Von Bönninghausenstraat geldt tijdens het evenement éénrichtingsverkeer richting de rondweg.</text:p>
              </text:list-item>
              <text:list-item text:style-override="id1-3-2-1-1-21-3">
                <text:number>21.</text:number>
                <text:p text:style-name="al">Voorafgaand aan de afsluitingen wordt een vooraankondiging geplaatst.</text:p>
              </text:list-item>
              <text:list-item text:style-override="id1-3-2-1-1-21-4">
                <text:number>22.</text:number>
                <text:p text:style-name="al">De afsluitingen worden snel mogelijk na de definitieve passage van de optocht opgeheven. </text:p>
              </text:list-item>
            </text:list>
            <text:p text:style-name="common-al">
            <text:span text:style-name="nadrukvet">Reclameborden</text:span>
          </text:p>
            <text:p text:style-name="common-al">Op basis van uw aanvraag heeft u vergunning om op grond van artikel 2:10a Apv reclameborden / spandoeken in een frame te plaatsen bij de toegangswegen naar het centrum (op dezelfde wijze als dat ook voor de Melbuul’ndagen is toegestaan). Dit geldt voor de periode van 17 februari tot en met 23 februari 2020 en de volgende locaties:</text:p>
            <text:list text:style-name="id1-3-2-1-1-24">
              <text:list-item text:style-override="id1-3-2-1-1-24-1">
                <text:number>•</text:number>
                <text:p text:style-name="al">Bekenhorst, ter hoogte van tankstation Avia;</text:p>
              </text:list-item>
              <text:list-item text:style-override="id1-3-2-1-1-24-2">
                <text:number>•</text:number>
                <text:p text:style-name="al">Europastraat bij Avia tankstation;</text:p>
              </text:list-item>
              <text:list-item text:style-override="id1-3-2-1-1-24-3">
                <text:number>•</text:number>
                <text:p text:style-name="al">Stationstraat tegenover het voormalige restaurant "Dionysos" (hoek Dunantstraat);</text:p>
              </text:list-item>
              <text:list-item text:style-override="id1-3-2-1-1-24-4">
                <text:number>•</text:number>
                <text:p text:style-name="al">Stroom Esch: Weerselosestraat vanaf Weerselo tussen brug en Kruisselbrink in de rechter berm;</text:p>
              </text:list-item>
              <text:list-item text:style-override="id1-3-2-1-1-24-5">
                <text:number>•</text:number>
                <text:p text:style-name="al">Stroom Esch bij informatiebord;</text:p>
              </text:list-item>
              <text:list-item text:style-override="id1-3-2-1-1-24-6">
                <text:number>•</text:number>
                <text:p text:style-name="al">Grotestraat ter hoogte van Restaurant Jasmin Garden;</text:p>
              </text:list-item>
              <text:list-item text:style-override="id1-3-2-1-1-24-7">
                <text:number>•</text:number>
                <text:p text:style-name="al">Kruispunt Kluft-Azelosestraat. </text:p>
              </text:list-item>
            </text:list>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 </text:p>
            <text:p text:style-name="common-al">Hoogachtend,</text:p>
            <text:p text:style-name="common-al">namens de burgemeester van Borne,</text:p>
            <text:p text:style-name="last-al">de medewerker juridische 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Openbare orde en veiligheid | Organisatie en beleid</meta:user-defined>
    <dc:language>nl</dc:language>
    <meta:user-defined meta:name="OVERHEID.EPSG28992/DC.spatial">248452 480006</meta:user-defined>
    <meta:user-defined meta:name="DC.title">Gemeente Borne - aanvraag evenementenvergunning - Carnavalsoptocht - Centrum,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107</meta:user-defined>
    <meta:user-defined meta:name="OVERHEIDop.GmbID/DC.identifier">gmb-2020-11107</meta:user-defined>
    <meta:user-defined meta:name="OVERHEIDop.versieInformatie"/>
  </office:meta>
</office:document-meta>
</file>