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0995:Winkelsweg 10 in Hengelo (Gld), melding lozing niet-inrichting</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Bronckhorst een melding lozing niet-inrichting ontvangen voor de Winkelsweg 10 in Hengelo (Gld). De melding is geregistreerd onder kenmerk 2020-09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6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41 450651</meta:user-defined>
    <meta:user-defined meta:name="DC.title">2020-0995:Winkelsweg 10 in Hengelo (Gld), melding lozing niet-inrichting</meta:user-defined>
    <meta:user-defined meta:name="OVERHEID.PostcodeHuisnummer/OVERHEIDop.postcodeHuisnummer">7255PN 18</meta:user-defined>
    <meta:user-defined meta:name="OVERHEIDop.straatnaam">Winkelsweg</meta:user-defined>
    <meta:user-defined meta:name="OVERHEIDop.woonplaats">Hengelo (Gld)</meta:user-defined>
    <meta:user-defined meta:name="DCTERMS.W3CDTF/DCTERMS.available">2020-05-01</meta:user-defined>
    <meta:user-defined meta:name="OVERHEIDop.externeBijlage">Hengelo, winkelsweg 10|exb-2020-22732</meta:user-defined>
    <meta:user-defined meta:name="DCTERMS.W3CDTF/OVERHEIDop.jaargang">2020</meta:user-defined>
    <meta:user-defined meta:name="OVERHEIDop.publicationIssue">111065</meta:user-defined>
    <meta:user-defined meta:name="OVERHEIDop.GmbID/DC.identifier">gmb-2020-111065</meta:user-defined>
    <meta:user-defined meta:name="OVERHEIDop.versieInformatie"/>
  </office:meta>
</office:document-meta>
</file>