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Joostinkweg 12 in Vorden, vormverandering van bouwblok</text:p>
      <text:section text:name="regeling_id1-3-2" text:style-name="regeling">
        <text:section text:name="aanhef_id1-3-2-1" text:style-name="aanhef">
          <text:section text:name="preambule_id1-3-2-1-1" text:style-name="preambule">
            <text:p text:style-name="al"/>
            <text:p text:style-name="al">Burgemeester en wethouders maken op grond van artikel 6.24, derde lid van de Wro bekend dat de gemeente een exploitatieovereenkomst heeft gesloten met initiatiefnemer. De overeenkomst is gesloten ten behoeve van een vormverandering van een bouwblok ten behoeve van de bouw van een machineberging en een terreinopschoning op het perceel Joostinkweg 12 in Vorden, kadastraal bekend gemeente Vorden, sectie L, nummer 69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0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Gemeente/DC.creator">Bronckhorst</meta:user-defined>
    <meta:user-defined meta:name="OVERHEID.Informatietype/DC.type">officiële publicatie</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OVERHEID.EPSG28992/DC.spatial">218142.485 459239.39</meta:user-defined>
    <meta:user-defined meta:name="DC.title">Exploitatieovereenkomst: Joostinkweg 12 in Vorden, vormverandering van bouwblok</meta:user-defined>
    <meta:user-defined meta:name="OVERHEID.PostcodeHuisnummer/OVERHEIDop.postcodeHuisnummer">7251HK 12</meta:user-defined>
    <meta:user-defined meta:name="OVERHEIDop.straatnaam">Joostinkweg</meta:user-defined>
    <meta:user-defined meta:name="OVERHEIDop.woonplaats">Vorden</meta:user-defined>
    <meta:user-defined meta:name="DCTERMS.W3CDTF/DCTERMS.available">2020-05-06</meta:user-defined>
    <meta:user-defined meta:name="DCTERMS.W3CDTF/OVERHEIDop.jaargang">2020</meta:user-defined>
    <meta:user-defined meta:name="OVERHEIDop.publicationIssue">111061</meta:user-defined>
    <meta:user-defined meta:name="OVERHEIDop.GmbID/DC.identifier">gmb-2020-111061</meta:user-defined>
    <meta:user-defined meta:name="OVERHEIDop.versieInformatie"/>
  </office:meta>
</office:document-meta>
</file>