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ellenbetonblokken /vloer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cellenbetonblokken /vloerelementen</text:p>
            <text:p text:style-name="common-al">Locatie: Boulevard Heuvelink 131</text:p>
            <text:p text:style-name="common-al">Datum: (verlenging vanaf) 24 april 2020 t/m 1 juli 2020</text:p>
            <text:p text:style-name="common-al">Dossiernummer:  464396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5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40.473 443691.689</meta:user-defined>
    <meta:user-defined meta:name="DC.title">Gemeente Arnhem - Aanvraag oneigenlijk gebruik openbare grond, cellenbetonblokken /vloerelementen</meta:user-defined>
    <meta:user-defined meta:name="OVERHEID.PostcodeHuisnummer/OVERHEIDop.postcodeHuisnummer">6828KL 131</meta:user-defined>
    <meta:user-defined meta:name="OVERHEIDop.straatnaam">Boulevard Heuvelink</meta:user-defined>
    <meta:user-defined meta:name="OVERHEIDop.woonplaats">Arnhe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56</meta:user-defined>
    <meta:user-defined meta:name="OVERHEIDop.GmbID/DC.identifier">gmb-2020-111056</meta:user-defined>
    <meta:user-defined meta:name="OVERHEIDop.versieInformatie"/>
  </office:meta>
</office:document-meta>
</file>