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Hannah Foodbar, Hommelse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en Drank- en Horecawetvergunning</text:p>
            <text:p text:style-name="common-al">Voor: Hannah Foodbar</text:p>
            <text:p text:style-name="common-al">Locatie: Hommelseweg 45</text:p>
            <text:p text:style-name="common-al">Zaaknummer: 46817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05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5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5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196.978 444389.704</meta:user-defined>
    <meta:user-defined meta:name="DC.title">Gemeente Arnhem - Aanvraag exploitatievergunning en Drank - en Horecawetvergunning, Hannah Foodbar, Hommelseweg 45</meta:user-defined>
    <meta:user-defined meta:name="OVERHEID.PostcodeHuisnummer/OVERHEIDop.postcodeHuisnummer">6821LA 43</meta:user-defined>
    <meta:user-defined meta:name="OVERHEIDop.straatnaam">Hommelseweg</meta:user-defined>
    <meta:user-defined meta:name="OVERHEIDop.woonplaats">Arnhem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051</meta:user-defined>
    <meta:user-defined meta:name="OVERHEIDop.GmbID/DC.identifier">gmb-2020-111051</meta:user-defined>
    <meta:user-defined meta:name="OVERHEIDop.versieInformatie"/>
  </office:meta>
</office:document-meta>
</file>