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 De burgemeester heeft de volgende aanvraag ontvangen / jaarontheffing,       Oude Station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fwijking sluitingsuur 2.3.1.15 APV</text:p>
            <text:p text:style-name="common-al"/>
            <text:p text:style-name="common-al">Voor: Pathé bioscoop Arnhem</text:p>
            <text:p text:style-name="common-al">Betreft: jaarontheffing</text:p>
            <text:p text:style-name="common-al">Locatie: Oude Stationsstraat 20</text:p>
            <text:p text:style-name="common-al">Zaaknummer: 46574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05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5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5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72.603 444093.158</meta:user-defined>
    <meta:user-defined meta:name="DC.title">Gemeente Arnhem -  De burgemeester heeft de volgende aanvraag ontvangen / jaarontheffing,       Oude Stationsstraat 20</meta:user-defined>
    <meta:user-defined meta:name="OVERHEID.PostcodeHuisnummer/OVERHEIDop.postcodeHuisnummer">6811KE 20</meta:user-defined>
    <meta:user-defined meta:name="OVERHEIDop.straatnaam">Oude Stationsstraat</meta:user-defined>
    <meta:user-defined meta:name="OVERHEIDop.woonplaats">Arnhe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050</meta:user-defined>
    <meta:user-defined meta:name="OVERHEIDop.GmbID/DC.identifier">gmb-2020-111050</meta:user-defined>
    <meta:user-defined meta:name="OVERHEIDop.versieInformatie"/>
  </office:meta>
</office:document-meta>
</file>