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melding activiteitenbesluit milieubeheer ontvangen voor activiteiten waarvoor geen vergunningplicht geldt op locatie Taylorweg 10 te Veghel. De melding is geregistreerd onder zaaknummer AMVB-2020-032. De melding betreft:</text:p>
            <text:p text:style-name="common-al">veranderen van het productieproc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04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4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64.83 402458.73</meta:user-defined>
    <meta:user-defined meta:name="DC.title">Kennisgeving ontvangst melding activiteitenbesluit milieubeheer Taylorweg 10 te Veghel</meta:user-defined>
    <meta:user-defined meta:name="OVERHEID.PostcodeHuisnummer/OVERHEIDop.postcodeHuisnummer">5466AE 10</meta:user-defined>
    <meta:user-defined meta:name="OVERHEIDop.straatnaam">Taylorweg</meta:user-defined>
    <meta:user-defined meta:name="OVERHEIDop.woonplaats">Vegh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40</meta:user-defined>
    <meta:user-defined meta:name="OVERHEIDop.GmbID/DC.identifier">gmb-2020-111040</meta:user-defined>
    <meta:user-defined meta:name="OVERHEIDop.versieInformatie"/>
  </office:meta>
</office:document-meta>
</file>