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Ligtelijnweg 3 Loenen aan de vecht, het plaatsen van een dakopbouw tussen de kap van de woningen vanwege de installatie van warmtepo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april 2020</text:p>
            <text:p text:style-name="last-al">Dossiernummer: 2003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103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3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3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41</meta:user-defined>
    <dc:language>nl</dc:language>
    <meta:user-defined meta:name="OVERHEID.EPSG28992/DC.spatial">129438.09 469137.58</meta:user-defined>
    <meta:user-defined meta:name="DC.title">Gemeente Stichtse Vecht, ontvangen aanvraag omgevingsvergunning voor Ligtelijnweg 3 Loenen aan de vecht, het plaatsen van een dakopbouw tussen de kap van de woningen vanwege de installatie van warmtepompen</meta:user-defined>
    <meta:user-defined meta:name="OVERHEID.PostcodeHuisnummer/OVERHEIDop.postcodeHuisnummer">3632JM 3</meta:user-defined>
    <meta:user-defined meta:name="OVERHEIDop.straatnaam">Ligtelijnweg</meta:user-defined>
    <meta:user-defined meta:name="OVERHEIDop.woonplaats">Loenen aan de Vecht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1036</meta:user-defined>
    <meta:user-defined meta:name="OVERHEIDop.GmbID/DC.identifier">gmb-2020-111036</meta:user-defined>
    <meta:user-defined meta:name="OVERHEIDop.versieInformatie"/>
  </office:meta>
</office:document-meta>
</file>