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uiterstraat 13 Vreeland, het uitoefenen van een bed and breakfast voor max. 2 volwass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april 2020</text:p>
            <text:p text:style-name="last-al">Dossiernummer: 200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3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0</meta:user-defined>
    <dc:language>nl</dc:language>
    <meta:user-defined meta:name="OVERHEID.EPSG28992/DC.spatial">130856.56 471252.73</meta:user-defined>
    <meta:user-defined meta:name="DC.title">Gemeente Stichtse Vecht, ontvangen aanvraag omgevingsvergunning voor Ruiterstraat 13 Vreeland, het uitoefenen van een bed and breakfast voor max. 2 volwassenen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5</meta:user-defined>
    <meta:user-defined meta:name="OVERHEIDop.GmbID/DC.identifier">gmb-2020-111035</meta:user-defined>
    <meta:user-defined meta:name="OVERHEIDop.versieInformatie"/>
  </office:meta>
</office:document-meta>
</file>