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ieronymus van Alphenstr 1, 2020-03388, funderingsherstel en renovatie, inclusief energetische maatregelingen voor 74 woningen, 2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0.143 488060.517</meta:user-defined>
    <meta:user-defined meta:name="DC.title">Haarlem, ingekomen aanvraag omgevingsvergunning Hieronymus van Alphenstr 1, 2020-03388, funderingsherstel en renovatie, inclusief energetische maatregelingen voor 74 woningen, 24 april 2020 De bovenstaande aanvraag is binnengekomen, deze ligt niet ter inzage en is niet digitaal te volgen.</meta:user-defined>
    <meta:user-defined meta:name="OVERHEID.PostcodeHuisnummer/OVERHEIDop.postcodeHuisnummer">2032XK 1</meta:user-defined>
    <meta:user-defined meta:name="OVERHEIDop.straatnaam">Hieronymus van Alphen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24</meta:user-defined>
    <meta:user-defined meta:name="OVERHEIDop.GmbID/DC.identifier">gmb-2020-111024</meta:user-defined>
    <meta:user-defined meta:name="OVERHEIDop.versieInformatie"/>
  </office:meta>
</office:document-meta>
</file>