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uitweg op de locatie bij Lange Klarenbeekseweg 29C (kad, VOO K 525)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0</text:p>
            <text:p text:style-name="common-al">Kenmerk: SXO-2020-01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9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101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1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1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22.74 465257.63</meta:user-defined>
    <meta:user-defined meta:name="DC.title">Omgevingsvergunning toegekend voor het aanleggen van een uitweg op de locatie bij Lange Klarenbeekseweg 29C (kad, VOO K 525) in Voorst</meta:user-defined>
    <meta:user-defined meta:name="OVERHEID.PostcodeHuisnummer/OVERHEIDop.postcodeHuisnummer">7383GB 29</meta:user-defined>
    <meta:user-defined meta:name="OVERHEIDop.straatnaam">Lange Klarenbeekseweg</meta:user-defined>
    <meta:user-defined meta:name="OVERHEIDop.woonplaats">Voors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1015</meta:user-defined>
    <meta:user-defined meta:name="OVERHEIDop.GmbID/DC.identifier">gmb-2020-111015</meta:user-defined>
    <meta:user-defined meta:name="OVERHEIDop.versieInformatie"/>
  </office:meta>
</office:document-meta>
</file>