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tlaan 8 Zend gemeente Nuenen, Gerwen en Nederwetten, aanvraag omgevingsvergunning ontvangen voor het plaatsen van een tijdelijke telecom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49</text:p>
            <text:p text:style-name="common-al">Omschrijving: het plaatsen van een tijdelijke telecommast</text:p>
            <text:p text:style-name="common-al">Datum ontvangst: 28 april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100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0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0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6128</meta:user-defined>
    <dc:language>nl</dc:language>
    <meta:user-defined meta:name="OVERHEID.EPSG28992/DC.spatial">166477.176 386830.856</meta:user-defined>
    <meta:user-defined meta:name="DC.title">Spotlaan 8 Zend gemeente Nuenen, Gerwen en Nederwetten, aanvraag omgevingsvergunning ontvangen voor het plaatsen van een tijdelijke telecommast.</meta:user-defined>
    <meta:user-defined meta:name="OVERHEID.PostcodeHuisnummer/OVERHEIDop.postcodeHuisnummer">5671GR 8</meta:user-defined>
    <meta:user-defined meta:name="OVERHEIDop.straatnaam">Sportlaan</meta:user-defined>
    <meta:user-defined meta:name="OVERHEIDop.woonplaats">Nuen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1000</meta:user-defined>
    <meta:user-defined meta:name="OVERHEIDop.GmbID/DC.identifier">gmb-2020-111000</meta:user-defined>
    <meta:user-defined meta:name="OVERHEIDop.versieInformatie"/>
  </office:meta>
</office:document-meta>
</file>