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eigering omgevingsvergunning (uitgebreide procedure), Arnolduspark 5, 2132 CR Hoofddorp, Mixed Hockey Club De Reigers, het voor onbepaalde tijd, gedurende 5 maanden per jaar, plaatsen van een opblaasbare hal en het brandveilig gebruik daarvan, zaak 9237854, OLO-nummer: 41880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</text:p>
            <text:p text:style-name="common-al">Wilt u stukken digitaal ontvangen of heeft u vragen, dan kunt u gebruik maken van het contactformulier op <text:a xlink:href="https://loket.odnzkg.nl/formulier/contactformulier/" xlink:type="simple">loket.odnzkg.nl</text:a> of telefonisch contact opnemen met tel. 088-567 0200. </text:p>
            <text:p text:style-name="common-al"/>
            <text:p text:style-name="common-al">Binnen de inzagetermijn kan eenieder zienswijzen over de ontwerpbeschikking naar voren brengen via digitale formulieren op de website <text:a xlink:href="https://loket.odnzkg.nl/formulier/zienswijzen-indienen/" xlink:type="simple">loket.odnzkg.nl</text:a>. Uw persoonsgegevens zullen niet openbaar worden gemaakt. Een schriftelijke zienswijze stuurt u aan de Omgevingsdienst Noordzeekanaalgebied, Regiebureau, Ebbehout 31, 1507 EA, Zaandam. </text:p>
            <text:p text:style-name="common-al"/>
            <text:p text:style-name="common-al">Heeft u een vraag over deze procedure of wilt u mondelinge zienswijzen naar voren brengen, dan kunt u gebruik maken van het contactformulier op <text:a xlink:href="https://loket.odnzkg.nl/formulier/contactformulier/" xlink:type="simple">loket.odnzkg.nl</text:a>. Er wordt dan contact met u opgenomen. </text:p>
            <text:p text:style-name="common-al"/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0999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9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9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108220.873 480303.282</meta:user-defined>
    <meta:user-defined meta:name="DC.title">Ontwerpbesluit weigering omgevingsvergunning (uitgebreide procedure), Arnolduspark 5, 2132 CR Hoofddorp, Mixed Hockey Club De Reigers, het voor onbepaalde tijd, gedurende 5 maanden per jaar, plaatsen van een opblaasbare hal en het brandveilig gebruik daarvan, zaak 9237854, OLO-nummer: 4188069.</meta:user-defined>
    <meta:user-defined meta:name="OVERHEID.PostcodeHuisnummer/OVERHEIDop.postcodeHuisnummer">2132CR 5</meta:user-defined>
    <meta:user-defined meta:name="OVERHEIDop.straatnaam">Arnolduspark</meta:user-defined>
    <meta:user-defined meta:name="OVERHEIDop.woonplaats">Hoofddorp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999</meta:user-defined>
    <meta:user-defined meta:name="OVERHEIDop.GmbID/DC.identifier">gmb-2020-110999</meta:user-defined>
    <meta:user-defined meta:name="OVERHEIDop.versieInformatie"/>
  </office:meta>
</office:document-meta>
</file>