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68942 - Gemeente Stadskanaal - Verleend: omgevingsvergunning (reguliere procedure) voor het uitbreiden van een woning, Havenstraat 25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ken bekend dat, op grond van de Wet algemene bepalingen omgevingsrecht (Wabo), op 24 april 2020 de volgende omgevingsvergunning is verleend:</text:p>
            <text:p text:style-name="common-al">Havenstraat 25, 9591 AJ Onstwedde, het uitbreiden van een woning.</text:p>
            <text:p text:style-name="common-al">
            <text:span text:style-name="nadrukcur">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cur">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10989</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989</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989</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68942</meta:user-defined>
    <dc:language>nl</dc:language>
    <meta:user-defined meta:name="OVERHEID.EPSG28992/DC.spatial">266264.313 561974</meta:user-defined>
    <meta:user-defined meta:name="DC.title">Z-20-068942 - Gemeente Stadskanaal - Verleend: omgevingsvergunning (reguliere procedure) voor het uitbreiden van een woning, Havenstraat 25 in Onstwedde</meta:user-defined>
    <meta:user-defined meta:name="OVERHEID.PostcodeHuisnummer/OVERHEIDop.postcodeHuisnummer">9591AJ 25</meta:user-defined>
    <meta:user-defined meta:name="OVERHEIDop.straatnaam">Havenstraat</meta:user-defined>
    <meta:user-defined meta:name="OVERHEIDop.woonplaats">Onstwedde</meta:user-defined>
    <meta:user-defined meta:name="DCTERMS.W3CDTF/DCTERMS.available">2020-05-06</meta:user-defined>
    <meta:user-defined meta:name="DCTERMS.W3CDTF/OVERHEIDop.jaargang">2020</meta:user-defined>
    <meta:user-defined meta:name="OVERHEIDop.publicationIssue">110989</meta:user-defined>
    <meta:user-defined meta:name="OVERHEIDop.GmbID/DC.identifier">gmb-2020-110989</meta:user-defined>
    <meta:user-defined meta:name="OVERHEIDop.versieInformatie"/>
  </office:meta>
</office:document-meta>
</file>