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pstraat 6 te Nijmegen: splitsen van de woning in een boven- en bened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0</text:p>
            <text:p text:style-name="common-al">
            <text:span text:style-name="nadrukvet">Omschrijving: </text:span>splitsen van de woning in een boven- en benedenwoning (Terpstraat 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04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57A3C96-8185-409A-8B70-55DEA9455564" xlink:type="simple">http://www.nijmegen.nl/vergunningpagina/?guid=B57A3C96-8185-409A-8B70-55DEA94555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98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8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8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69.95 425583.83</meta:user-defined>
    <meta:user-defined meta:name="DC.title">Terpstraat 6 te Nijmegen: splitsen van de woning in een boven- en benedenwoning - omgevingsvergunning - Beslistermijn verlengd</meta:user-defined>
    <meta:user-defined meta:name="OVERHEID.PostcodeHuisnummer/OVERHEIDop.postcodeHuisnummer">6533XP 6</meta:user-defined>
    <meta:user-defined meta:name="OVERHEIDop.straatnaam">Terpstraat</meta:user-defined>
    <meta:user-defined meta:name="OVERHEIDop.woonplaats">Nijme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85</meta:user-defined>
    <meta:user-defined meta:name="OVERHEIDop.GmbID/DC.identifier">gmb-2020-110985</meta:user-defined>
    <meta:user-defined meta:name="OVERHEIDop.versieInformatie"/>
  </office:meta>
</office:document-meta>
</file>