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602 tm 1769 te Nijmegen: aanvragen van de vijverhorst energetisch verbeteren middels het aanbrengen van 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aanvragen van de vijverhorst energetisch verbeteren middels het aanbrengen van isolatie (Meijhorst 1602 tm 1769 te Nijmegen)</text:p>
            <text:p text:style-name="common-al">
            <text:span text:style-name="nadrukvet">Activiteiten: </text:span>Bouwen; Flora en fauna; </text:p>
            <text:p text:style-name="common-al">
            <text:span text:style-name="nadrukvet">Zaaknummer: </text:span>W.Z20.103364.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223A23-3F6E-4260-94CF-50D8315C1512" xlink:type="simple">http://www.nijmegen.nl/vergunningpagina/?guid=CC223A23-3F6E-4260-94CF-50D8315C15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8.46 425212.94</meta:user-defined>
    <meta:user-defined meta:name="OVERHEID.EPSG28992/DC.spatial">183028.48 425209.13</meta:user-defined>
    <meta:user-defined meta:name="OVERHEID.EPSG28992/DC.spatial">183028.49 425211.13</meta:user-defined>
    <meta:user-defined meta:name="OVERHEID.EPSG28992/DC.spatial">183070.52 425219.51</meta:user-defined>
    <meta:user-defined meta:name="OVERHEID.EPSG28992/DC.spatial">183070.65 425221.51</meta:user-defined>
    <meta:user-defined meta:name="DC.title">Meijhorst 1602 tm 1769 te Nijmegen: aanvragen van de vijverhorst energetisch verbeteren middels het aanbrengen van isolatie - omgevingsvergunning - Aanvraag ontvangen</meta:user-defined>
    <meta:user-defined meta:name="OVERHEID.PostcodeHuisnummer/OVERHEIDop.postcodeHuisnummer">6537KE 1743</meta:user-defined>
    <meta:user-defined meta:name="OVERHEID.PostcodeHuisnummer/OVERHEIDop.postcodeHuisnummer">6537KD 1736</meta:user-defined>
    <meta:user-defined meta:name="OVERHEID.PostcodeHuisnummer/OVERHEIDop.postcodeHuisnummer">6537KG 1765</meta:user-defined>
    <meta:user-defined meta:name="OVERHEID.PostcodeHuisnummer/OVERHEIDop.postcodeHuisnummer">6537KB 1626</meta:user-defined>
    <meta:user-defined meta:name="OVERHEID.PostcodeHuisnummer/OVERHEIDop.postcodeHuisnummer">6537KB 1635</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982</meta:user-defined>
    <meta:user-defined meta:name="OVERHEIDop.GmbID/DC.identifier">gmb-2020-110982</meta:user-defined>
    <meta:user-defined meta:name="OVERHEIDop.versieInformatie"/>
  </office:meta>
</office:document-meta>
</file>