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eneluxbaan t.h.v. de kruising met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371</text:span>
          </text:p>
            <text:p text:style-name="common-al">Gemeente Amstelveen heeft op 28 april 2020 een besluit genomen op de aanvraag geluidhinder ontheffing voor bouwwerkzaamheden Beneluxbaan van 5 t/m 8 juni en van 3 t/m 6 juli 2020. De locatie is Beneluxbaan t.h.v. de kruising met Sportlaa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97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4.92 478147.45</meta:user-defined>
    <meta:user-defined meta:name="DC.title">Gemeente Amstelveen - aanvraag geluidhinder ontheffing toegekend - Beneluxbaan t.h.v. de kruising met Sportlaan</meta:user-defined>
    <meta:user-defined meta:name="OVERHEID.PostcodeHuisnummer/OVERHEIDop.postcodeHuisnummer">1186ED 1</meta:user-defined>
    <meta:user-defined meta:name="OVERHEIDop.straatnaam">Eiger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76</meta:user-defined>
    <meta:user-defined meta:name="OVERHEIDop.GmbID/DC.identifier">gmb-2020-110976</meta:user-defined>
    <meta:user-defined meta:name="OVERHEIDop.versieInformatie"/>
  </office:meta>
</office:document-meta>
</file>