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Nicolaas Tulplaan t/o nrs 144-2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406</text:span>
          </text:p>
            <text:p text:style-name="common-al">Gemeente Amstelveen heeft op 28 april 2020 een melding Ingebruikname openbare grond akkoord bevonden voor het plaatsen van een bouwkeet en ecotoilet in een parkeervak t.b.v. werkzaamheden aan verschillende appartemengebouwen in de buurt van 11 mei tot en met 8 november 2020. De locatie is Nicolaas Tulplaan t/o nrs 144-2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97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7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7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9.13 478720.12</meta:user-defined>
    <meta:user-defined meta:name="DC.title">Gemeente Amstelveen - melding Ingebruikname openbare grond akkoord - Nicolaas Tulplaan t/o nrs 144-244 in Amstelveen</meta:user-defined>
    <meta:user-defined meta:name="OVERHEID.PostcodeHuisnummer/OVERHEIDop.postcodeHuisnummer">1186DT 246</meta:user-defined>
    <meta:user-defined meta:name="OVERHEIDop.straatnaam">Nicolaas Tulplaa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972</meta:user-defined>
    <meta:user-defined meta:name="OVERHEIDop.GmbID/DC.identifier">gmb-2020-110972</meta:user-defined>
    <meta:user-defined meta:name="OVERHEIDop.versieInformatie"/>
  </office:meta>
</office:document-meta>
</file>