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één rode beuk op het perceel Ds. A.J.W. Vogelaarstraat 2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januari 2020 een besluit genomen op de aanvraag met zaaknummer Z/19/611434 voor een Omgevingsvergunning voor het kappen van één rode beuk op locatie Ds. A.J.W. Vogelaarstraat 21 in Lemelerveld. De vergunning is Afgewezen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9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één rode beuk</meta:user-defined>
    <dc:language>nl</dc:language>
    <meta:user-defined meta:name="OVERHEID.EPSG28992/DC.spatial">220250 495908</meta:user-defined>
    <meta:user-defined meta:name="OVERHEID.EPSG28992/DC.spatial">220237.4 495904.15</meta:user-defined>
    <meta:user-defined meta:name="DC.title">Besluit op aanvraag voor het kappen van één rode beuk op het perceel Ds. A.J.W. Vogelaarstraat 21 in Lemelerveld</meta:user-defined>
    <meta:user-defined meta:name="OVERHEID.PostcodeHuisnummer/OVERHEIDop.postcodeHuisnummer">8151AM 21</meta:user-defined>
    <meta:user-defined meta:name="OVERHEID.PostcodeHuisnummer/OVERHEIDop.postcodeHuisnummer">8151AM 21</meta:user-defined>
    <meta:user-defined meta:name="OVERHEIDop.straatnaam">Ds. A.J.W. Vogelaarstraat</meta:user-defined>
    <meta:user-defined meta:name="OVERHEIDop.straatnaam">Ds. A.J.W. Vogelaarstraat</meta:user-defined>
    <meta:user-defined meta:name="OVERHEIDop.woonplaats">Lemelerveld</meta:user-defined>
    <meta:user-defined meta:name="OVERHEIDop.woonplaats">Lemelervel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1097</meta:user-defined>
    <meta:user-defined meta:name="OVERHEIDop.GmbID/DC.identifier">gmb-2020-11097</meta:user-defined>
    <meta:user-defined meta:name="OVERHEIDop.versieInformatie"/>
  </office:meta>
</office:document-meta>
</file>