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lerschoolpad 2 in Hengelo</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omgevingsvergunning voor het starten van een kleinschalige bed en breakfast (2 persoonskamer) en hiervoor handelen in strijd met het bestemmingsplan op locatie Oelerschoolpad 2 in Hengelo. De aanvraag is geregistreerd onder zaaknummer O-2020-019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096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6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6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61.1 474369</meta:user-defined>
    <meta:user-defined meta:name="DC.title">Kennisgeving ontvangst aanvraag omgevingsvergunning Oelerschoolpad 2 in Hengelo</meta:user-defined>
    <meta:user-defined meta:name="OVERHEID.PostcodeHuisnummer/OVERHEIDop.postcodeHuisnummer">7554SR 2</meta:user-defined>
    <meta:user-defined meta:name="OVERHEIDop.straatnaam">Oelerschoolpad</meta:user-defined>
    <meta:user-defined meta:name="OVERHEIDop.woonplaats">Hengelo</meta:user-defined>
    <meta:user-defined meta:name="DCTERMS.W3CDTF/DCTERMS.available">2020-05-06</meta:user-defined>
    <meta:user-defined meta:name="DCTERMS.W3CDTF/OVERHEIDop.jaargang">2020</meta:user-defined>
    <meta:user-defined meta:name="OVERHEIDop.publicationIssue">110961</meta:user-defined>
    <meta:user-defined meta:name="OVERHEIDop.GmbID/DC.identifier">gmb-2020-110961</meta:user-defined>
    <meta:user-defined meta:name="OVERHEIDop.versieInformatie"/>
  </office:meta>
</office:document-meta>
</file>