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91137 - Campsebaan 2 tm 12 12 a en 12 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8 appartementen</text:p>
            <text:p text:style-name="common-al">Locatie : Campsebaan 2 tm 12 12 a en 12 b te Ewijk</text:p>
            <text:p text:style-name="common-al">Datum besluit : 28 april 2020</text:p>
            <text:p text:style-name="common-al">Datum verzending : 28 april 2020</text:p>
            <text:p text:style-name="common-al">Zaaknummer ODRN: W.Z19.1097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96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32.761 430784.781</meta:user-defined>
    <meta:user-defined meta:name="DC.title">Gemeente Beuningen – verleende omgevingsvergunning - OLO 4791137 - Campsebaan 2 tm 12 12 a en 12 b te Ewijk.</meta:user-defined>
    <meta:user-defined meta:name="OVERHEID.PostcodeHuisnummer/OVERHEIDop.postcodeHuisnummer">6644GZ 21</meta:user-defined>
    <meta:user-defined meta:name="OVERHEIDop.straatnaam">Smallencamp</meta:user-defined>
    <meta:user-defined meta:name="OVERHEIDop.woonplaats">Ewijk</meta:user-defined>
    <meta:user-defined meta:name="DCTERMS.W3CDTF/DCTERMS.available">2020-04-30</meta:user-defined>
    <meta:user-defined meta:name="DCTERMS.W3CDTF/OVERHEIDop.jaargang">2020</meta:user-defined>
    <meta:user-defined meta:name="OVERHEIDop.publicationIssue">110960</meta:user-defined>
    <meta:user-defined meta:name="OVERHEIDop.GmbID/DC.identifier">gmb-2020-110960</meta:user-defined>
    <meta:user-defined meta:name="OVERHEIDop.versieInformatie"/>
  </office:meta>
</office:document-meta>
</file>