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ekerstraat 5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de gemeente een aanvraag ontvangen voor een omgevingsvergunning op locatie Broekerstraat 56 te Leende. De aanvraag is geregistreerd onder zaaknummer OV 200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094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woonhuis op de locatie Broekerstraat 56 te Leende</meta:user-defined>
    <dc:language>nl</dc:language>
    <meta:user-defined meta:name="OVERHEID.EPSG28992/DC.spatial">167064 373669</meta:user-defined>
    <meta:user-defined meta:name="DC.title">Ingediende aanvraag omgevingsvergunning Broekerstraat 56 te Leende</meta:user-defined>
    <meta:user-defined meta:name="OVERHEID.PostcodeHuisnummer/OVERHEIDop.postcodeHuisnummer">5595CW 56</meta:user-defined>
    <meta:user-defined meta:name="OVERHEIDop.straatnaam">Broekerstraat</meta:user-defined>
    <meta:user-defined meta:name="OVERHEIDop.woonplaats">Leen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49</meta:user-defined>
    <meta:user-defined meta:name="OVERHEIDop.GmbID/DC.identifier">gmb-2020-110949</meta:user-defined>
    <meta:user-defined meta:name="OVERHEIDop.versieInformatie"/>
  </office:meta>
</office:document-meta>
</file>