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923397 - Kerkplein 4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en van het gebruik van de pastorie voor kamergewijze verhuur voor 5 jaar</text:p>
            <text:p text:style-name="common-al">Locatie : Kerkplein 4 te Malden</text:p>
            <text:p text:style-name="common-al">Datum besluit : 28 april 2020</text:p>
            <text:p text:style-name="common-al">Datum verzending : 28 april 2020</text:p>
            <text:p text:style-name="common-al">Zaaknummer ODRN: W.Z20.1013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094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10.783 421469.106</meta:user-defined>
    <meta:user-defined meta:name="DC.title">Gemeente Heumen – verleende omgevingsvergunning – OLO 4923397 - Kerkplein 4 te Malden</meta:user-defined>
    <meta:user-defined meta:name="OVERHEID.PostcodeHuisnummer/OVERHEIDop.postcodeHuisnummer">6581AC 4</meta:user-defined>
    <meta:user-defined meta:name="OVERHEIDop.straatnaam">Kerkplein</meta:user-defined>
    <meta:user-defined meta:name="OVERHEIDop.woonplaats">Malden</meta:user-defined>
    <meta:user-defined meta:name="DCTERMS.W3CDTF/DCTERMS.available">2020-04-30</meta:user-defined>
    <meta:user-defined meta:name="DCTERMS.W3CDTF/OVERHEIDop.jaargang">2020</meta:user-defined>
    <meta:user-defined meta:name="OVERHEIDop.publicationIssue">110941</meta:user-defined>
    <meta:user-defined meta:name="OVERHEIDop.GmbID/DC.identifier">gmb-2020-110941</meta:user-defined>
    <meta:user-defined meta:name="OVERHEIDop.versieInformatie"/>
  </office:meta>
</office:document-meta>
</file>