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traat van Gibraltar t.h.v. nr. 15, Straat van Makassa t.h.v. nr.15, Straat van Magelhaens t.h.v. br.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404</text:span>
          </text:p>
            <text:p text:style-name="common-al">Gemeente Amstelveen heeft op 28 april 2020 een melding Ingebruikname openbare grond akkoord bevonden voor het plaatsen van een bouwkeet, ecotoilet en opslag van bouwmaterialen op verschillende parkeervakken in de buurt in de periode 18 mei tot en met 3 juli 2020. De locatie is Straat van Gibraltar t.h.v. nr. 15, Straat van Makassar t.h.v. nr.15, Straat van Magelhaens t.h.v. nr.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93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31.41 480534.91</meta:user-defined>
    <meta:user-defined meta:name="OVERHEID.EPSG28992/DC.spatial">120126.66 480354.18</meta:user-defined>
    <meta:user-defined meta:name="OVERHEID.EPSG28992/DC.spatial">120118.69 480239.06</meta:user-defined>
    <meta:user-defined meta:name="DC.title">Gemeente Amstelveen - melding Ingebruikname openbare grond akkoord - Straat van Gibraltar t.h.v. nr. 15, Straat van Makassa t.h.v. nr.15, Straat van Magelhaens t.h.v. br. 56 in Amstelveen</meta:user-defined>
    <meta:user-defined meta:name="OVERHEID.PostcodeHuisnummer/OVERHEIDop.postcodeHuisnummer">1183GT 27</meta:user-defined>
    <meta:user-defined meta:name="OVERHEID.PostcodeHuisnummer/OVERHEIDop.postcodeHuisnummer">1183GZ 51</meta:user-defined>
    <meta:user-defined meta:name="OVERHEID.PostcodeHuisnummer/OVERHEIDop.postcodeHuisnummer">1183HC 18</meta:user-defined>
    <meta:user-defined meta:name="OVERHEIDop.straatnaam">Straat van Gibraltar</meta:user-defined>
    <meta:user-defined meta:name="OVERHEIDop.straatnaam">Straat van Makassar</meta:user-defined>
    <meta:user-defined meta:name="OVERHEIDop.straatnaam">Straat van Magelhaens</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934</meta:user-defined>
    <meta:user-defined meta:name="OVERHEIDop.GmbID/DC.identifier">gmb-2020-110934</meta:user-defined>
    <meta:user-defined meta:name="OVERHEIDop.versieInformatie"/>
  </office:meta>
</office:document-meta>
</file>