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541</text:span>
          </text:p>
            <text:p text:style-name="common-al">Gemeente Amstelveen heeft op 28 april 2020 een sloopmelding ontvangen voor het verwijderen van asbest uit een mutatiewoning. De locatie is Smeenklaa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93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6.29 480162.35</meta:user-defined>
    <meta:user-defined meta:name="DC.title">Gemeente Amstelveen - sloopmelding ontvangen - Smeenklaan 81 in Amstelveen</meta:user-defined>
    <meta:user-defined meta:name="OVERHEID.PostcodeHuisnummer/OVERHEIDop.postcodeHuisnummer">1182GG 81</meta:user-defined>
    <meta:user-defined meta:name="OVERHEIDop.straatnaam">Smeenklaan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33</meta:user-defined>
    <meta:user-defined meta:name="OVERHEIDop.GmbID/DC.identifier">gmb-2020-110933</meta:user-defined>
    <meta:user-defined meta:name="OVERHEIDop.versieInformatie"/>
  </office:meta>
</office:document-meta>
</file>