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shoekseweg 9 in Koudekerke, aanvraag omgevingsvergunning voor het bouw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april 2020</text:p>
            <text:p text:style-name="common-al">Extern zaaknummer: SXO5348219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0928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928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928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371 389473</meta:user-defined>
    <meta:user-defined meta:name="DC.title">Dishoekseweg 9 in Koudekerke, aanvraag omgevingsvergunning voor het bouwen van een berging</meta:user-defined>
    <meta:user-defined meta:name="OVERHEID.PostcodeHuisnummer/OVERHEIDop.postcodeHuisnummer">4371NA 9</meta:user-defined>
    <meta:user-defined meta:name="OVERHEIDop.straatnaam">Dishoekseweg</meta:user-defined>
    <meta:user-defined meta:name="OVERHEIDop.woonplaats">Koudekerke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928</meta:user-defined>
    <meta:user-defined meta:name="OVERHEIDop.GmbID/DC.identifier">gmb-2020-110928</meta:user-defined>
    <meta:user-defined meta:name="OVERHEIDop.versieInformatie"/>
  </office:meta>
</office:document-meta>
</file>