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nesteijn 71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0</text:p>
            <text:p text:style-name="common-al">Extern zaaknummer: SXO535153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9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60 398847</meta:user-defined>
    <meta:user-defined meta:name="DC.title">Vronesteijn 71 in Oostkapelle, aanvraag omgevingsvergunning voor het uitbreiden van de woning</meta:user-defined>
    <meta:user-defined meta:name="OVERHEID.PostcodeHuisnummer/OVERHEIDop.postcodeHuisnummer">4356AD 71</meta:user-defined>
    <meta:user-defined meta:name="OVERHEIDop.straatnaam">Vronesteijn</meta:user-defined>
    <meta:user-defined meta:name="OVERHEIDop.woonplaats">Oostkapell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27</meta:user-defined>
    <meta:user-defined meta:name="OVERHEIDop.GmbID/DC.identifier">gmb-2020-110927</meta:user-defined>
    <meta:user-defined meta:name="OVERHEIDop.versieInformatie"/>
  </office:meta>
</office:document-meta>
</file>