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21 in Aagtekerke, aanvraag omgevingsvergunning voor het realiseren van een recreatiewoning i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Extern zaaknummer: SXO535315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9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43 397208</meta:user-defined>
    <meta:user-defined meta:name="DC.title">Bouwluststraat 21 in Aagtekerke, aanvraag omgevingsvergunning voor het realiseren van een recreatiewoning in de bestaande garage</meta:user-defined>
    <meta:user-defined meta:name="OVERHEID.PostcodeHuisnummer/OVERHEIDop.postcodeHuisnummer">4363BJ 21</meta:user-defined>
    <meta:user-defined meta:name="OVERHEIDop.straatnaam">Bouwluststraat</meta:user-defined>
    <meta:user-defined meta:name="OVERHEIDop.woonplaats">Aagtekerk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25</meta:user-defined>
    <meta:user-defined meta:name="OVERHEIDop.GmbID/DC.identifier">gmb-2020-110925</meta:user-defined>
    <meta:user-defined meta:name="OVERHEIDop.versieInformatie"/>
  </office:meta>
</office:document-meta>
</file>